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donateursconcert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2730 Stichting Dorpskerk Spankeren.</text:p>
            <text:p text:style-name="common-al">Activiteit: Donateursconcert.</text:p>
            <text:p text:style-name="common-al">Datum: 22 oktober 2022 van 20.00 uur tot 23.30 uur.</text:p>
            <text:p text:style-name="common-al">Plaats: Spankeren, Dorpskerk, Kerkweg 2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18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donateursconcert te Spank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94</meta:user-defined>
    <meta:user-defined meta:name="OVERHEIDop.GmbID/DC.identifier">gmb-2022-451894</meta:user-defined>
    <meta:user-defined meta:name="OVERHEIDop.versieInformatie"/>
  </office:meta>
</office:document-meta>
</file>