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Oude Kleefsebaan 172 te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Activiteit: het verbranden van snoeihout</text:p>
            <text:p text:style-name="common-al">Locatie: Oude Kleefsebaan 172 Groesbeek</text:p>
            <text:p text:style-name="common-al">Datum verzending besluit: 6 oktober 2022</text:p>
            <text:p text:style-name="common-al"/>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1892</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892</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892</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ontheffing verbranden snoeihout: Oude Kleefsebaan 172 te Groesbeek</meta:user-defined>
    <meta:user-defined meta:name="DCTERMS.W3CDTF/DCTERMS.available">2022-10-11</meta:user-defined>
    <meta:user-defined meta:name="DCTERMS.W3CDTF/OVERHEIDop.jaargang">2022</meta:user-defined>
    <meta:user-defined meta:name="OVERHEIDop.publicationIssue">451892</meta:user-defined>
    <meta:user-defined meta:name="OVERHEIDop.GmbID/DC.identifier">gmb-2022-451892</meta:user-defined>
    <meta:user-defined meta:name="OVERHEIDop.versieInformatie"/>
  </office:meta>
</office:document-meta>
</file>