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evaluatieverslag overeenkomstig de Wet bodembescherming aan Hoofdstraat 102 en 102a te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Besluit instemming evaluatieverslag </text:span>
          </text:p>
            <text:p text:style-name="common-al">Lidl Nederland GmbH heeft overeenkomstig artikel 39c van de Wet bodembescherming een evaluatieverslag ter beoordeling ingediend bij Gedeputeerde Staten van de provincie Groningen voor de locatie Hoofdstraat 102 en 102a te Stadskanaal. Gedeputeerde staten hebben besloten om met het evaluatieverslag in te stemmen.</text:p>
            <text:p text:style-name="common-al">
            <text:span text:style-name="nadrukvet">Terinzagelegging</text:span>
          </text:p>
            <text:p text:style-name="common-al">Het besluit en de bijbehorende stukken liggen ter inzage van 18 oktober 2022 tot en met 28 november 2022:</text:p>
            <text:list text:style-name="id1-3-2-1-1-6">
              <text:list-item text:style-override="id1-3-2-1-1-6-1">
                <text:number>•</text:number>
                <text:p text:style-name="al">in het gemeentehuis van Stadskanaal op werkdagen tijdens kantooruren;</text:p>
              </text:list-item>
              <text:list-item text:style-override="id1-3-2-1-1-6-2">
                <text:number>•</text:number>
                <text:p text:style-name="al">in het provinciehuis, St. Jansstraat 4 te Groningen, kamer C302, op werkdagen tijdens kantooruren en na telefonische afspraak, telefoon 050-3164986, de heer J.P. Meles.</text:p>
              </text:list-item>
            </text:list>
            <text:p text:style-name="common-al">
            <text:span text:style-name="nadrukvet">Bezwaar</text:span>
          </text:p>
            <text:p text:style-name="common-al">Het besluit is een beschikking in de zin van artikel 1:3 van de Algemene wet bestuursrecht. Binnen zes weken na bekendmaking van de besluiten kunt u bezwaar bij ons indienen. Uw bezwaarschrift kunt u richten aan: Gedeputeerde Staten van de provincie Groningen, Postbus 610, 9700 AP Groningen. Het indienen van een bezwaarschrift schort de werking van dit besluit niet op. Op basis van artikel 8:81 van de Algemene wet Bestuursrecht kan een verzoek om een voorlopige voorziening worden ingediend. Het verzoek op een voorlopige voorziening moet worden ingediend bij de Voorzitter van de Afdeling bestuursrechtspraak van de Raad van State, Postbus 20019, 2500 EA Den Haag.</text:p>
            <text:p text:style-name="common-al">
            <text:span text:style-name="nadrukvet">GPS coördinaten saneringslocatie:</text:span>
          </text:p>
            <text:p text:style-name="common-al">X: 260652</text:p>
            <text:p text:style-name="last-al">Y: 556220</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8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evaluatieverslag overeenkomstig de Wet bodembescherming aan Hoofdstraat 102 en 102a te Stadskanaal</meta:user-defined>
    <meta:user-defined meta:name="DCTERMS.W3CDTF/DCTERMS.available">2022-10-18</meta:user-defined>
    <meta:user-defined meta:name="DCTERMS.W3CDTF/OVERHEIDop.jaargang">2022</meta:user-defined>
    <meta:user-defined meta:name="OVERHEIDop.publicationIssue">451889</meta:user-defined>
    <meta:user-defined meta:name="OVERHEIDop.GmbID/DC.identifier">gmb-2022-451889</meta:user-defined>
    <meta:user-defined meta:name="OVERHEIDop.versieInformatie"/>
  </office:meta>
</office:document-meta>
</file>