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 R. R. van der Zeelaan ongenummerd in Wapenveld. Kadastraal bekend gemeente Heerde. Sectie C. Nummers 7401: het verbouwen en uitbreiden van het bedrijfspand en het aanleggen van een laaddoc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september 2022 een omgevingsvergunning heeft verleend voor het verbouwen en uitbreiden van het bedrijfspand en het aanleggen van een laaddock op het perceel Ir. R. R. van der Zeelaan ongenummerd in Wapenveld. Kadastraal bekend gemeente Heerde. Sectie C. Nummer 7401. (verzenddatum: 4 okto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18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706</meta:user-defined>
    <meta:user-defined meta:name="DCTERMS.abstract">Verleende omgevingsvergunning Ir. R. R. van der Zeelaan ongenummerd in Wapenveld. Kadastraal bekend gemeente Heerde. Sectie C. Nummers 7401 en 7070: het verbouwen en uitbreiden van het bedrijfspand en het aanleggen van een laaddock</meta:user-defined>
    <dc:language>nl</dc:language>
    <meta:user-defined meta:name="OVERHEIDop.locatietype/OVERHEIDop.gebiedsmarkering">Perceel</meta:user-defined>
    <meta:user-defined meta:name="DC.title">Verleende omgevingsvergunning Ir. R. R. van der Zeelaan ongenummerd in Wapenveld. Kadastraal bekend gemeente Heerde. Sectie C. Nummers 7401: het verbouwen en uitbreiden van het bedrijfspand en het aanleggen van een laaddock</meta:user-defined>
    <meta:user-defined meta:name="DCTERMS.W3CDTF/DCTERMS.available">2022-10-11</meta:user-defined>
    <meta:user-defined meta:name="DCTERMS.W3CDTF/OVERHEIDop.jaargang">2022</meta:user-defined>
    <meta:user-defined meta:name="OVERHEIDop.publicationIssue">451887</meta:user-defined>
    <meta:user-defined meta:name="OVERHEIDop.GmbID/DC.identifier">gmb-2022-451887</meta:user-defined>
    <meta:user-defined meta:name="OVERHEIDop.versieInformatie"/>
  </office:meta>
</office:document-meta>
</file>