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opluchtbioscoop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205 BIZ Centrum Velp.</text:p>
            <text:p text:style-name="common-al">Activiteit: Openluchtbioscoop.</text:p>
            <text:p text:style-name="common-al">Datum: 15 oktober 2022 van 19.30 tot 22.00 uur.</text:p>
            <text:p text:style-name="common-al">Plaats:  Velp, Emmastraat, parkeerplaats tegenover de kerk.</text:p>
            <text:p text:style-name="common-al">Website: 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8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IZ Centrum Velp, opluchtbioscoop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86</meta:user-defined>
    <meta:user-defined meta:name="OVERHEIDop.GmbID/DC.identifier">gmb-2022-451886</meta:user-defined>
    <meta:user-defined meta:name="OVERHEIDop.versieInformatie"/>
  </office:meta>
</office:document-meta>
</file>