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ifel en muurtje bij voordeur, Piet Heinstraat 4, 2712K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oktober 2022 een besluit verzonden op de aanvraag met zaaknummer 2022-075513 voor het plaatsen van een luifel en muurtje bij voordeur op locatie Piet Heinstraat 4, 2712K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8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et Heinstraat 4, 2712K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luifel en muurtje bij voordeur, Piet Heinstraat 4, 2712KE Zoeter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83</meta:user-defined>
    <meta:user-defined meta:name="OVERHEIDop.GmbID/DC.identifier">gmb-2022-451883</meta:user-defined>
    <meta:user-defined meta:name="OVERHEIDop.versieInformatie"/>
  </office:meta>
</office:document-meta>
</file>