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Le Baron, livemuziek i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5436 Café Le Baron.</text:p>
            <text:p text:style-name="common-al">Activiteit: Livemuziek.</text:p>
            <text:p text:style-name="common-al">Datum: 23 oktober 2022 van 16.00 uur tot 22.00 uur.</text:p>
            <text:p text:style-name="common-al">Plaats: Dieren, Hogestraat 58.</text:p>
            <text:p text:style-name="common-al">Website:  https://cafelebaron.nl en Social Media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188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fé Le Baron, livemuziek in Dier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880</meta:user-defined>
    <meta:user-defined meta:name="OVERHEIDop.GmbID/DC.identifier">gmb-2022-451880</meta:user-defined>
    <meta:user-defined meta:name="OVERHEIDop.versieInformatie"/>
  </office:meta>
</office:document-meta>
</file>