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eniging Natuurmonumenten, Wilde Buitendag voor kinderen van OERRR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3915 Vereniging Natuurmonumenten.</text:p>
            <text:p text:style-name="common-al">Activiteit: Wilde Buitendag voor kinderen van OERRR.</text:p>
            <text:p text:style-name="common-al">Datum: 23 oktober 2022 van 1100 uur tot 17.00 uur.</text:p>
            <text:p text:style-name="common-al">Plaats: Rheden, vertrek vanaf de Heuvenseweg 5a.</text:p>
            <text:p text:style-name="common-al">Website: www.natuurmonument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18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ereniging Natuurmonumenten, Wilde Buitendag voor kinderen van OERRR te Rhed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877</meta:user-defined>
    <meta:user-defined meta:name="OVERHEIDop.GmbID/DC.identifier">gmb-2022-451877</meta:user-defined>
    <meta:user-defined meta:name="OVERHEIDop.versieInformatie"/>
  </office:meta>
</office:document-meta>
</file>