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voor het plaatsen van opslagcontainers (kenmerk 897838) ter hoogte van Hoefblad 22 Leidschendam Bouwbedrijf Van de Flie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oktober 2022 is aan Bouwbedrijf Van de Fliert B.V. een acceptatie verleend voor het plaatsen van opslagcontainers 38 m² in verband met de verbouwing van de COOP supermarkt in de periode van 24 oktober tot en met 8 november 2022.</text:p>
            <text:p text:style-name="common-al">
            <text:span text:style-name="nadrukvet">Datum bekendmaking besluit: </text:span>7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87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ceptatie voor het plaatsen van opslagcontainers (kenmerk 897838) ter hoogte van Hoefblad 22 Leidschendam Bouwbedrijf Van de Fliert B.V.</meta:user-defined>
    <meta:user-defined meta:name="DCTERMS.W3CDTF/DCTERMS.available">2022-10-11</meta:user-defined>
    <meta:user-defined meta:name="DCTERMS.W3CDTF/OVERHEIDop.jaargang">2022</meta:user-defined>
    <meta:user-defined meta:name="OVERHEIDop.externeBijlage">plattegrond|exb-2022-56409</meta:user-defined>
    <meta:user-defined meta:name="OVERHEIDop.externeBijlage">897838_bewonersbrief|exb-2022-56410</meta:user-defined>
    <meta:user-defined meta:name="OVERHEIDop.publicationIssue">451875</meta:user-defined>
    <meta:user-defined meta:name="OVERHEIDop.GmbID/DC.identifier">gmb-2022-451875</meta:user-defined>
    <meta:user-defined meta:name="OVERHEIDop.versieInformatie"/>
  </office:meta>
</office:document-meta>
</file>