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93</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Hoflaan 93 , 3062JD , het ingrijpend snoeien van 1 boom (Grondslag: Wet algemene bepalingen omgevingsrecht, artikel 2.2, eerste lid, onder g, juncto artikel 4:11b van de Algemene Plaatselijke Verordening van Rotterdam). |Het geanonimiseerd besluit is als bijlage toegevoegd aan de publicatie ( datum besluit 18-01-2022, op dezelfde dag verzonden , dossiernummer OMV.21.12.00258 )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flaan 93</meta:user-defined>
    <meta:user-defined meta:name="DCTERMS.W3CDTF/DCTERMS.available">2022-02-03</meta:user-defined>
    <meta:user-defined meta:name="DCTERMS.W3CDTF/OVERHEIDop.jaargang">2022</meta:user-defined>
    <meta:user-defined meta:name="OVERHEIDop.externeBijlage">Hoflaan  93 kap|exb-2022-6458</meta:user-defined>
    <meta:user-defined meta:name="OVERHEIDop.publicationIssue">45187</meta:user-defined>
    <meta:user-defined meta:name="OVERHEIDop.GmbID/DC.identifier">gmb-2022-45187</meta:user-defined>
    <meta:user-defined meta:name="OVERHEIDop.versieInformatie"/>
  </office:meta>
</office:document-meta>
</file>