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V-2022-4694 voor een integrale evenementenvergunning : het organiseren van een Sinterklaasintocht op 26 november 2022, op locatie Route door stadsdeel zui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8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door stadsdeel zui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866</meta:user-defined>
    <meta:user-defined meta:name="OVERHEIDop.GmbID/DC.identifier">gmb-2022-451866</meta:user-defined>
    <meta:user-defined meta:name="OVERHEIDop.versieInformatie"/>
  </office:meta>
</office:document-meta>
</file>