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het plaatsen van een hekwerk aan de Kempenaerstraat 99, 2341G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ingetrokken. De datum van bekendmaking staat bij het besluit vermeld.</text:p>
            <text:p text:style-name="common-al">Ingetrokken omgevingsvergunning</text:p>
            <text:p text:style-name="common-al">de Kempenaerstraat 99, 2341GK Oegstgeest - plaatsen van een hekwerk (04-10-2022/ Z/22/154801)</text:p>
            <text:p text:style-name="common-al">Bezwaar</text:p>
            <text:p text:style-name="common-al">Tegen het intrekken van 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De ingetrokken omgevingsvergunning is beschikbaar als externe bijlage bij deze publicatie (linker kolom)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186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6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6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4801</meta:user-defined>
    <meta:user-defined meta:name="DCTERMS.abstract">het plaatsen van een hekwerk</meta:user-defined>
    <dc:language>nl</dc:language>
    <meta:user-defined meta:name="OVERHEIDop.locatietype/OVERHEIDop.gebiedsmarkering">Punt</meta:user-defined>
    <meta:user-defined meta:name="DC.title">Intrekken omgevingsvergunning voor het plaatsen van een hekwerk aan de Kempenaerstraat 99, 2341GK Oegstgeest</meta:user-defined>
    <meta:user-defined meta:name="DCTERMS.W3CDTF/DCTERMS.available">2022-10-12</meta:user-defined>
    <meta:user-defined meta:name="DCTERMS.W3CDTF/OVERHEIDop.jaargang">2022</meta:user-defined>
    <meta:user-defined meta:name="OVERHEIDop.externeBijlage">intrekking omgevingsvergunning|exb-2022-56408</meta:user-defined>
    <meta:user-defined meta:name="OVERHEIDop.publicationIssue">451863</meta:user-defined>
    <meta:user-defined meta:name="OVERHEIDop.GmbID/DC.identifier">gmb-2022-451863</meta:user-defined>
    <meta:user-defined meta:name="OVERHEIDop.versieInformatie"/>
  </office:meta>
</office:document-meta>
</file>