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anplanten boomspiegels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4778.</text:p>
            <text:p text:style-name="common-al">Activiteit: Aanplanten boomspiegels.</text:p>
            <text:p text:style-name="common-al">Datum: 29 oktober 2022 van 09.00 uur tot 16.00 uur.</text:p>
            <text:p text:style-name="common-al">Plaats:  Rheden, Arnhemseweg tussen de Mauritiusstraat en Haverwe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186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6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6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Aanplanten boomspiegels, Rhed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862</meta:user-defined>
    <meta:user-defined meta:name="OVERHEIDop.GmbID/DC.identifier">gmb-2022-451862</meta:user-defined>
    <meta:user-defined meta:name="OVERHEIDop.versieInformatie"/>
  </office:meta>
</office:document-meta>
</file>