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oelenburg Oost – Vrije Wa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span text:style-name="nadrukvet">van</text:span><text:span text:style-name="nadrukvet">af</text:span><text:span text:style-name="nadrukvet"/><text:span text:style-name="nadrukvet">20 oktober 2022</text:span><text:span text:style-name="nadrukvet"> voor een periode van zes weken (dus tot en met </text:span><text:span text:style-name="nadrukvet">30 november 2022</text:span><text:span text:style-name="nadrukvet">)</text:span> de volgende stukken ter inzage liggen:</text:p>
            <text:p text:style-name="common-al"/>
            <text:list text:style-name="id1-3-2-1-1-3">
              <text:list-item text:style-override="id1-3-2-1-1-3-1">
                <text:number>•</text:number>
                <text:p text:style-name="al">Het ontwerpbestemmingsplan Poelenburg Oost – Vrije Watering met identificatienummer NL.IMRO.0479.STED3896BP-0201 en bijbehorende stukken</text:p>
              </text:list-item>
              <text:list-item text:style-override="id1-3-2-1-1-3-2">
                <text:number>•</text:number>
                <text:p text:style-name="al">Het m.e.r.-beoordelingsbesluit</text:p>
              </text:list-item>
              <text:list-item text:style-override="id1-3-2-1-1-3-3">
                <text:number>•</text:number>
                <text:p text:style-name="al">Het ontwerpbesluit hogere waarden geluid</text:p>
              </text:list-item>
            </text:list>
            <text:p text:style-name="tussenkopcur">Ligging en inhoud ontwerpbestemmingsplan</text:p>
            <text:p text:style-name="common-al">Het plangebied Poelenburg Oost – Vrije Watering ligt in Zaandam. De locatie wordt begrensd door het terrein van de Sultan Ahmet moskee in het noorden, de Watering, tevens de gemeentegrens met Oostzaan, in het oosten, een in het verlengde van de Jasperstraat te realiseren watergang in het zuiden en de rijweg van de Poelenburg in het westen. </text:p>
            <text:p text:style-name="common-al"/>
            <text:p text:style-name="common-al">Met het bestemmingsplan wordt een nieuwe woonbuurt mogelijk gemaakt, die bestaat uit 64 grondgebonden (zelfbouw)woningen en 35 sociale huurappartementen. Hiermee wordt een bijdrage geleverd aan de woningbouwopgave van de gemeente Zaanstad. De woningen worden gebouwd in vier blokken en komen in een groene omgeving te staan, met wadi’s en aan drie kanten omgeven door sloten.</text:p>
            <text:p text:style-name="tussenkopcur">M.e.r.-beoordelingsbesluit</text:p>
            <text:p text:style-name="common-al">Ter voorbereiding van het ontwerpbestemmingsplan is op grond van artikel 7.19, vierde lid van de Wet milieubeheer, een m.e.r.-beoordelingsbesluit genomen. Er is besloten om geen m.e.r.-procedure te doorlopen voor dit ontwerpbestemmingsplan. De conclusie van de m.e.r.-beoordeling is namelijk dat belangrijke nadelige milieugevolgen door het ontwerpbestemmingsplan worden uitgesloten.</text:p>
            <text:p text:style-name="tussenkopcur">Ontwerpbesluit hogere waarden geluid</text:p>
            <text:p text:style-name="common-al">De woningen worden gebouwd binnen de wettelijke geluidszone van de A8 en de Poelenburg. Uit akoestisch onderzoek blijkt dat de geluidsbelasting op de gevels van de nieuwe woningen de voorkeursgrenswaarde overschrijdt. Er worden hogere waarden vanwege het wegverkeerslawaai vastgesteld op grond van artikel 110a van de Wet geluidhinder.</text:p>
            <text:p text:style-name="tussenkopcur">Inzage</text:p>
            <text:p text:style-name="common-al">De bovengenoemde stukken liggen <text:span text:style-name="nadrukvet">vanaf 20 oktober tot en met 30 november 2022</text:span><text:span text:style-name="nadrukvet"/>ter inzage als pdf-bestanden op de gemeentelijke website: <text:a xlink:href="http://www.zaanstad.nl/" xlink:type="simple">www.zaanstad.nl</text:a> (zoekterm ‘bestemmingsplan’) en in papieren vorm op het stadhuis. Stadhuisplein 100, 1506 MZ, Zaandam. </text:p>
            <text:p text:style-name="common-al"/>
            <text:p text:style-name="common-al">Het ontwerpbestemmingsplan ligt ook digitaal ter inzage op de landelijke website: <text:a xlink:href="http://www.ruimtelijkeplannen.nl/" xlink:type="simple">www.ruimtelijkeplannen.nl</text:a>.</text:p>
            <text:p text:style-name="common-al"/>
            <text:p text:style-name="tussenkopcur">Wilt u meer informatie opvragen papieren stukken inzien? Dan vult u het contactformulier in op <text:a xlink:href="http://www.zaanstad.nl/" xlink:type="simple">www.zaanstad.nl</text:a>. U vindt het formulier onder ‘Contact’, klik op de knop ‘Online contact’ rechtsboven. Kies daarna ‘Informatie opvragen of inkijken’. Dan nemen wij contact met u op.</text:p>
            <text:p text:style-name="tussenkopcur">Zienswijzen</text:p>
            <text:p text:style-name="common-al">Tijdens de inzagetermijn kan iedereen een zienswijze over het ontwerpbestemmingsplan Poelenburg Oost – Vrije Watering indienen. Over het ontwerpbesluit hogere waarden geluid kunnen alleen belanghebbenden een zienswijze indienen. Over het m.e.r.-beoordelingsbesluit kan geen zienswijze worden ingediend.</text:p>
            <text:p text:style-name="common-al"/>
            <text:list text:style-name="id1-3-2-1-1-21">
              <text:list-item text:style-override="id1-3-2-1-1-21-1">
                <text:number>•</text:number>
                <text:p text:style-name="al">Schriftelijke zienswijzen over het ontwerpbestemmingsplan stuurt u naar de gemeenteraad van Zaanstad, Postbus 2000, 1500 GA Zaandam, onder vermelding van: ‘zienswijze ontwerpbestemmingsplan Poelenburg Oost – Vrije Watering.</text:p>
              </text:list-item>
              <text:list-item text:style-override="id1-3-2-1-1-21-2">
                <text:number>•</text:number>
                <text:p text:style-name="al">Schriftelijke zienswijzen over het ontwerpbesluit hogere waarden stuurt u naar burgemeester en wethouders van Zaanstad, Postbus 2000, 1500 GA Zaandam, onder vermelding van: ‘zienswijze ontwerpbesluit hogere waarden geluid Poelenburg Oost – Vrije Watering.</text:p>
              </text:list-item>
              <text:list-item text:style-override="id1-3-2-1-1-21-3">
                <text:number>•</text:number>
                <text:p text:style-name="al">Voor het indienen van een mondelinge zienswijze maakt u een afspraak. Hiervoor stuurt u een e-mail naar: <text:a xlink:href="mailto:ontwerpbestemmingsplan@zaanstad.nl" xlink:type="simple">ontwerpbestemmingsplan@zaanstad.nl</text:a>, onder vermelding van ‘mondelinge zienswijze ontwerpbestemmingsplan Poelenburg Oost – Vrije Watering of ‘mondelinge zienswijze ontwerpbesluit hogere waarden geluid ontwerpbestemmingsplan Poelenburg Oost – Vrije Watering.</text:p>
              </text:list-item>
            </text:list>
            <text:p text:style-name="common-al"/>
            <text:p text:style-name="common-al">Digitaal ingediende zienswijzen (bijvoorbeeld per e-mail) worden niet in behandeling genomen. </text:p>
            <text:p text:style-name="common-al"/>
            <text:p text:style-name="common-al">
            <text:span text:style-name="nadrukvet">Inloopavond</text:span>
          </text:p>
            <text:p text:style-name="common-al">Op 1 november is er een inloopavond over het ontwerpbestemmingsplan, het m.e.r. beoordelingsbesluit en het ontwerpbesluit hogere waarden geluid in Wijkcentrum De Poelenburcht, Weerpad 1A in Zaandam. </text:p>
            <text:p text:style-name="common-al">U kunt daar de stukken inzien en vragen stellen aan de aanwezige ambtenaren van de gemeente.</text:p>
            <text:p text:style-name="common-al"/>
            <text:p text:style-name="common-al">
            <text:span text:style-name="nadrukvet">Crisis- en herstelwet</text:span>
          </text:p>
            <text:p text:style-name="common-al">Op het bestemmingsplan is afdeling 2 van hoofdstuk 1 van de Crisis- en herstelwet van toepassing. Deze afdeling beperkt het beroepsrecht en stelt striktere eisen aan het beroepschrift.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common-al">Zaandam, 19 oktober 2022</text:p>
            <text:p text:style-name="last-al">Burgemeester en wethouders van Zaan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8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6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oelenburg Oost – Vrije Watering</meta:user-defined>
    <meta:user-defined meta:name="DCTERMS.W3CDTF/DCTERMS.available">2022-10-19</meta:user-defined>
    <meta:user-defined meta:name="DCTERMS.W3CDTF/OVERHEIDop.jaargang">2022</meta:user-defined>
    <meta:user-defined meta:name="OVERHEIDop.publicationIssue">451861</meta:user-defined>
    <meta:user-defined meta:name="OVERHEIDop.GmbID/DC.identifier">gmb-2022-451861</meta:user-defined>
    <meta:user-defined meta:name="OVERHEIDop.versieInformatie"/>
  </office:meta>
</office:document-meta>
</file>