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Eenvoud aan Nieuwstraat 72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2 een exploitatievergunning verleend. De gemeente geeft hiermee toestemming voor het exploiteren van een horecabedrijf Eenvoud aan Nieuwstraat 72 5521CD Eersel. Het kenmerk van de gemeente voor deze zaak is 077017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18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1715</meta:user-defined>
    <meta:user-defined meta:name="DCTERMS.abstract">exploiteren van een horecabedrijf Eenvoud</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Eenvoud aan Nieuwstraat 72 5521CD Eersel</meta:user-defined>
    <meta:user-defined meta:name="DCTERMS.W3CDTF/DCTERMS.available">2022-10-11</meta:user-defined>
    <meta:user-defined meta:name="DCTERMS.W3CDTF/OVERHEIDop.jaargang">2022</meta:user-defined>
    <meta:user-defined meta:name="OVERHEIDop.publicationIssue">451850</meta:user-defined>
    <meta:user-defined meta:name="OVERHEIDop.GmbID/DC.identifier">gmb-2022-451850</meta:user-defined>
    <meta:user-defined meta:name="OVERHEIDop.versieInformatie"/>
  </office:meta>
</office:document-meta>
</file>