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e Are Hardstyle op 14 januari 2023 in de Evenementenhal aan Franklinweg 2 te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Franklinweg 2, 4207 HZ</text:span> (ingekomen 29/9 ’22)</text:p>
            <text:p text:style-name="common-al">Evenementenvergunning We Are Hardstyle op 14 januari 2023 in de Evenementenhal Gorinchem aan de Franklinweg 2</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184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4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4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We Are Hardstyle op 14 januari 2023 in de Evenementenhal aan Franklinweg 2 te Gorinchem</meta:user-defined>
    <meta:user-defined meta:name="DCTERMS.W3CDTF/DCTERMS.available">2022-10-11</meta:user-defined>
    <meta:user-defined meta:name="DCTERMS.W3CDTF/OVERHEIDop.jaargang">2022</meta:user-defined>
    <meta:user-defined meta:name="OVERHEIDop.publicationIssue">451845</meta:user-defined>
    <meta:user-defined meta:name="OVERHEIDop.GmbID/DC.identifier">gmb-2022-451845</meta:user-defined>
    <meta:user-defined meta:name="OVERHEIDop.versieInformatie"/>
  </office:meta>
</office:document-meta>
</file>