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Westerhof Dalfsen, Westerhof 9 7721D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2 heeft de burgemeester van Dalfsen onderstaande aanvraag omgevingsvergunning ontvangen:</text:p>
            <text:p text:style-name="common-al">Kenmerk: Z2022-00009631</text:p>
            <text:p text:style-name="common-al">Verzenddatum besluit:</text:p>
            <text:p text:style-name="common-al">Locatie: Westerhof 9 7721DH Dalfsen</text:p>
            <text:p text:style-name="common-al">Projectomschrijving: Herinrichten Westerhof Dalfs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8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9631</meta:user-defined>
    <meta:user-defined meta:name="DCTERMS.abstract">Herinrichten Westerhof Dalfsen</meta:user-defined>
    <dc:language>nl</dc:language>
    <meta:user-defined meta:name="OVERHEIDop.locatietype/OVERHEIDop.gebiedsmarkering">Punt</meta:user-defined>
    <meta:user-defined meta:name="DC.title">Aanvraag omgevingsvergunning, Herinrichten Westerhof Dalfsen, Westerhof 9 7721DH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44</meta:user-defined>
    <meta:user-defined meta:name="OVERHEIDop.GmbID/DC.identifier">gmb-2022-451844</meta:user-defined>
    <meta:user-defined meta:name="OVERHEIDop.versieInformatie"/>
  </office:meta>
</office:document-meta>
</file>