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12*"/>
    </style:style>
    <style:style style:family="table-column" style:parent-style-name="colspec" style:name="id1-3-2-1-1-3-1-4">
      <style:table-column-properties style:rel-column-width="15*"/>
    </style:style>
    <style:style style:family="table-column" style:parent-style-name="colspec" style:name="id1-3-2-1-1-3-1-5">
      <style:table-column-properties style:rel-column-width="15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3*"/>
    </style:style>
    <style:style style:family="table-column" style:parent-style-name="colspec" style:name="id1-3-2-1-1-3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Verlengen beslistermijn reguliere omgevingsvergunning, de realisatie van een inkoopstation ten behoeve van het zonnepark op de locatie Oude Zutphenseweg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an rechtswege verleende aanvragen.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Zutphenseweg in Hal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realisatie van een inkoopstation ten behoeve van het zonnepark</text:p>
                  </table:table-cell>
                  <table:table-cell table:style-name="entry" table:number-rows-spanned="1" table:number-columns-spanned="1">
                    <text:p text:style-name="table_al">6 oktober 2022</text:p>
                  </table:table-cell>
                  <table:table-cell table:style-name="entry" table:number-rows-spanned="1" table:number-columns-spanned="1">
                    <text:p text:style-name="table_al">2022-14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oktober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183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3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3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rummen – Verlengen beslistermijn reguliere omgevingsvergunning, de realisatie van een inkoopstation ten behoeve van het zonnepark op de locatie Oude Zutphenseweg in Hal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837</meta:user-defined>
    <meta:user-defined meta:name="OVERHEIDop.GmbID/DC.identifier">gmb-2022-451837</meta:user-defined>
    <meta:user-defined meta:name="OVERHEIDop.versieInformatie"/>
  </office:meta>
</office:document-meta>
</file>