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prichten van een appartementengebouw met 20 woningen aan Barestraat 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straat 94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appartementengebouw met 20 woningen (ontvangstdatum 15-12-2021, dossiernummer 20217846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2 oktober 2022</text:span>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<text:span text:style-name="nadrukvet">tot en met 22 november 2022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3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78460</meta:user-defined>
    <dc:language>nl</dc:language>
    <meta:user-defined meta:name="OVERHEIDop.locatietype/OVERHEIDop.gebiedsmarkering">Weg</meta:user-defined>
    <meta:user-defined meta:name="DC.title">Ontwerpbesluit voor het oprichten van een appartementengebouw met 20 woningen aan Barestraat 94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36</meta:user-defined>
    <meta:user-defined meta:name="OVERHEIDop.GmbID/DC.identifier">gmb-2022-451836</meta:user-defined>
    <meta:user-defined meta:name="OVERHEIDop.versieInformatie"/>
  </office:meta>
</office:document-meta>
</file>