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de aanleg van een tijdelijke bouwinrit, Duinigermeerweg 1, Blokzijl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7379</text:p>
            <text:p text:style-name="common-al">Verzenddatum besluit: 15-09-2022</text:p>
            <text:p text:style-name="common-al">Locatie: Duinigermeerweg 1, Blokzijl, </text:p>
            <text:p text:style-name="common-al">Projectomschrijving: de aanleg van een tijdelijke bouwinrit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51830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83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83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07379</meta:user-defined>
    <meta:user-defined meta:name="DCTERMS.abstract">de aanleg van een tijdelijke bouwinrit</meta:user-defined>
    <dc:language>nl</dc:language>
    <meta:user-defined meta:name="OVERHEIDop.locatietype/OVERHEIDop.gebiedsmarkering">Punt</meta:user-defined>
    <meta:user-defined meta:name="DC.title">Verleende omgevingsvergunning met reguliere procedure, de aanleg van een tijdelijke bouwinrit, Duinigermeerweg 1, Blokzijl,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830</meta:user-defined>
    <meta:user-defined meta:name="OVERHEIDop.GmbID/DC.identifier">gmb-2022-451830</meta:user-defined>
    <meta:user-defined meta:name="OVERHEIDop.versieInformatie"/>
  </office:meta>
</office:document-meta>
</file>