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omgevingsvergunning voor de woning, Donkereind 28 A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Donkereind 28 A in Vinkeveen met zaaknummer Z/22/202827. De gemeente geeft hiermee toestemming voor tijdelijke omgevingsvergunning voor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okto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82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82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182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2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2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tijdelijke omgevingsvergunning voor de woning, Donkereind 28 A in Vinkeveen</meta:user-defined>
    <meta:user-defined meta:name="DCTERMS.W3CDTF/DCTERMS.available">2022-10-11</meta:user-defined>
    <meta:user-defined meta:name="DCTERMS.W3CDTF/OVERHEIDop.jaargang">2022</meta:user-defined>
    <meta:user-defined meta:name="OVERHEIDop.publicationIssue">451820</meta:user-defined>
    <meta:user-defined meta:name="OVERHEIDop.GmbID/DC.identifier">gmb-2022-451820</meta:user-defined>
    <meta:user-defined meta:name="OVERHEIDop.versieInformatie"/>
  </office:meta>
</office:document-meta>
</file>