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Lanen 75, 9204W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en 75, 9204WB Drachten, het plaatsen van een dakkapel, ontvangen: 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8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Lanen 75, 9204WB Drachten, het plaatsen van een dakkapel, ontvangen: 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Lanen 75, 9204WB Drach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16</meta:user-defined>
    <meta:user-defined meta:name="OVERHEIDop.GmbID/DC.identifier">gmb-2022-451816</meta:user-defined>
    <meta:user-defined meta:name="OVERHEIDop.versieInformatie"/>
  </office:meta>
</office:document-meta>
</file>