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laas Katerstraat 33, 2982XE Ridderkerk - 2022-000571,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2 een besluit genomen op de aanvraag met zaaknummer 2022-000571 voor het bouwen van een overkapping op locatie Klaas Katerstraat 33, 2982XE Ridderkerk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4 okto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181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1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1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Omgevingsvergunning op locatie Klaas Katerstraat 33, 2982XE Ridderkerk</meta:user-defined>
    <dc:language>nl</dc:language>
    <meta:user-defined meta:name="OVERHEIDop.locatietype/OVERHEIDop.gebiedsmarkering">Punt</meta:user-defined>
    <meta:user-defined meta:name="DC.title">Kennisgeving besluit op Omgevingsvergunning, Klaas Katerstraat 33, 2982XE Ridderkerk - 2022-000571, het bouwen van een overkapp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1814</meta:user-defined>
    <meta:user-defined meta:name="OVERHEIDop.GmbID/DC.identifier">gmb-2022-451814</meta:user-defined>
    <meta:user-defined meta:name="OVERHEIDop.versieInformatie"/>
  </office:meta>
</office:document-meta>
</file>