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Tolstraat 21a</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melding ontvangen voor een melding activiteitenbesluit voor het veranderen van de inrichting waarvoor geen vergunningplicht geldt op de locatie Tolstraat 21a. De melding is geregistreerd onder zaaknummer Z/22/024481.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181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1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1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Tolstraat 21a</meta:user-defined>
    <meta:user-defined meta:name="DCTERMS.W3CDTF/DCTERMS.available">2022-10-13</meta:user-defined>
    <meta:user-defined meta:name="DCTERMS.W3CDTF/OVERHEIDop.jaargang">2022</meta:user-defined>
    <meta:user-defined meta:name="OVERHEIDop.publicationIssue">451813</meta:user-defined>
    <meta:user-defined meta:name="OVERHEIDop.GmbID/DC.identifier">gmb-2022-451813</meta:user-defined>
    <meta:user-defined meta:name="OVERHEIDop.versieInformatie"/>
  </office:meta>
</office:document-meta>
</file>