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lipjacht Almen e.o in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september 2022 is onderstaande aanvraag binnengekomen:</text:p>
            <text:p text:style-name="common-al">KNJV, Slipjacht Almen e.o, 30 oktober 2022, Startlocatie “de Hoofdige Boer Almen”Dorpstraat 38-40, 2022-253304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181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1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1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3304</meta:user-defined>
    <dc:language>nl</dc:language>
    <meta:user-defined meta:name="OVERHEIDop.locatietype/OVERHEIDop.gebiedsmarkering">Weg</meta:user-defined>
    <meta:user-defined meta:name="DC.title">Aangevraagde evenementenvergunning Slipjacht Almen e.o in Alm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812</meta:user-defined>
    <meta:user-defined meta:name="OVERHEIDop.GmbID/DC.identifier">gmb-2022-451812</meta:user-defined>
    <meta:user-defined meta:name="OVERHEIDop.versieInformatie"/>
  </office:meta>
</office:document-meta>
</file>