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1371, Burgemeester Van Der Wayfortstraat 32, 2981AZ Ridderkerk, het plaatsen van een PostNL Pakket- en briefautomaat bij Leger des Heils</text:p>
      <text:section text:name="zakelijke-mededeling_id1-3-2" text:style-name="zakelijke-mededeling">
        <text:section text:name="zakelijke-mededeling-tekst_id1-3-2-1" text:style-name="zakelijke-mededeling-tekst">
          <text:section text:name="tekst_id1-3-2-1-1" text:style-name="tekst">
            <text:p text:style-name="common-al">Op 3 oktober 2022 is een aanvraag Omgevingsvergunning ontvangen voor het plaatsen van een PostNL Pakket- en briefautomaat bij Leger des Heils locatie Burgemeester Van Der Wayfortstraat 32, 2981AZ Ridderkerk. De aanvraag is geregistreerd onder zaaknummer 2022-00137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51811</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811</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811</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urg Van Der Wayfortstr 32, 2981AZ Ridderkerk</meta:user-defined>
    <dc:language>nl</dc:language>
    <meta:user-defined meta:name="OVERHEIDop.locatietype/OVERHEIDop.gebiedsmarkering">Punt</meta:user-defined>
    <meta:user-defined meta:name="DC.title">Kennisgeving aanvraag Omgevingsvergunning 2022-001371, Burgemeester Van Der Wayfortstraat 32, 2981AZ Ridderkerk, het plaatsen van een PostNL Pakket- en briefautomaat bij Leger des Heils</meta:user-defined>
    <meta:user-defined meta:name="DCTERMS.W3CDTF/DCTERMS.available">2022-10-13</meta:user-defined>
    <meta:user-defined meta:name="DCTERMS.W3CDTF/OVERHEIDop.jaargang">2022</meta:user-defined>
    <meta:user-defined meta:name="OVERHEIDop.publicationIssue">451811</meta:user-defined>
    <meta:user-defined meta:name="OVERHEIDop.GmbID/DC.identifier">gmb-2022-451811</meta:user-defined>
    <meta:user-defined meta:name="OVERHEIDop.versieInformatie"/>
  </office:meta>
</office:document-meta>
</file>