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Oijense Bovendij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34</text:span>
          </text:p>
            <text:p text:style-name="common-al">
            <text:span text:style-name="nadrukvet">Een drietal sonderingen in een beschermd natuurgebied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5986</text:span>
          </text:p>
            <text:p text:style-name="common-al"/>
            <text:p text:style-name="common-al">Burgemeester en wethouders hebben een omgevingsvergunning verleend. Op 3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80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0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0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25986</meta:user-defined>
    <meta:user-defined meta:name="DCTERMS.abstract">een drietal sonderingen in een beschermd natuurgebie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Oijense Bovendijk 34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804</meta:user-defined>
    <meta:user-defined meta:name="OVERHEIDop.GmbID/DC.identifier">gmb-2022-451804</meta:user-defined>
    <meta:user-defined meta:name="OVERHEIDop.versieInformatie"/>
  </office:meta>
</office:document-meta>
</file>