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Oss, Dasseburcht 21,23,25,27,29,31,32,33,34,35,36,37,38,39,40 en Hertewissel 47,49,51,53,55,57,59,61,63 en Mollegang 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ss, Dasseburcht 21, 23, 25, 27, 29, 31, 32, 33, 34, 35, 36, 37, 38, 39, 40 en Hertewissel 47, 49, 51, 53, 55, 57, 59, 61, 63 en Mollegang 1, 2, 3, 4, 5, 6, 7, 8, 9, 10, 11, 13, 15, 17, 19 en Schapedreef 24, 26, 28, 30, 32 en Vossehol 91, 93, 95, 97</text:span>
          </text:p>
            <text:p text:style-name="common-al">
            <text:span text:style-name="nadrukvet">Het vervangen van de gevels</text:span>
          </text:p>
            <text:p text:style-name="common-al">
            <text:span text:style-name="nadrukvet">Omgevingsvergunning verleend</text:span>
          </text:p>
            <text:p text:style-name="common-al">
            <text:span text:style-name="nadrukvet">Kenmerk: ZKN 1123040</text:span>
          </text:p>
            <text:p text:style-name="common-al"/>
            <text:p text:style-name="common-al">Burgemeester en wethouders hebben een omgevingsvergunning verleend. Op 3 oktober 2022 hebben wij de vergunning verstuurd.</text:p>
            <text:p text:style-name="common-al"/>
            <text:p text:style-name="common-al">
            <text:span text:style-name="nadrukvet">Bent u het daar niet mee eens?</text:span> Stuur dan een bezwaarschrift. Een bezwaarschrift is een brief waarin staat waarom u het niet eens bent met een besluit. Dit heet ‘bezwaar maken’. Het bezwaarschrift moet u binnen 6 weken indienen. Deze termijn begint de dag nadat wij de vergunning hebben verstuurd. Stuur uw bezwaarschrift naar:</text:p>
            <text:p text:style-name="common-al">Gemeente Oss</text:p>
            <text:p text:style-name="common-al">College van burgemeester en wethouders</text:p>
            <text:p text:style-name="common-al">Ter attentie van Hoofd afdeling Vergunningen, Toezicht en Handhaving.</text:p>
            <text:p text:style-name="common-al">Postbus 5</text:p>
            <text:p text:style-name="common-al">5340 BA Oss</text:p>
            <text:p text:style-name="common-al"/>
            <text:p text:style-name="common-al">
            <text:span text:style-name="nadrukvet">Wilt u weten hoe u bezwaar kunt maken?</text:span> Kijk dan op www.oss.nl/bezwaar. Heeft u een elektronische handtekening (DigiD) of eHerkenning? Dan kunt u het bezwaarschrift ook digitaal indienen. Kijk dan op www.oss.nl -&gt; Digitaal Loket -&gt; Bezwaarschrift indienen.</text:p>
            <text:p text:style-name="common-al"/>
            <text:p text:style-name="common-al">
            <text:span text:style-name="nadrukvet">Heeft u bezwaar gemaakt?</text:span> Maar wilt u niet wachten tot uw bezwaarschrift behandeld is? Omdat de vergunning bijvoorbeeld onherstelbare gevolgen voor u heeft? Dan kunt u de Voorzieningenrechter van de Rechtbank Oost-Brabant vragen om een voorlopige beslissing te nemen. Wilt u weten hoe u dat doet? Kijk dan op de website www.loket.rechtspraak.nl -&gt; Burgers -&gt; Digitaal procederen – Rechtbanken sector bestuursrecht.</text:p>
            <text:p text:style-name="common-al"/>
            <text:p text:style-name="common-al">
            <text:span text:style-name="nadrukvet">Wilt u de stukken komen bekijken?</text:span> Dan moet u een afspraak maken via de balie Bouwen, Milieu en Leefomgeving. Het telefoonnummer is 14 0412. U kunt een afspraak maken voor elke werkdag (maandag tot en met vrijdag) tussen 9.00 uur en 16.00 uur.</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451802</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802</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802</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 1123040</meta:user-defined>
    <meta:user-defined meta:name="DCTERMS.abstract">het vervangen van de gevel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verleend: Oss, Dasseburcht 21,23,25,27,29,31,32,33,34,35,36,37,38,39,40 en Hertewissel 47,49,51,53,55,57,59,61,63 en Mollegang 1,2</meta:user-defined>
    <meta:user-defined meta:name="DCTERMS.W3CDTF/DCTERMS.available">2022-10-12</meta:user-defined>
    <meta:user-defined meta:name="DCTERMS.W3CDTF/OVERHEIDop.jaargang">2022</meta:user-defined>
    <meta:user-defined meta:name="OVERHEIDop.publicationIssue">451802</meta:user-defined>
    <meta:user-defined meta:name="OVERHEIDop.GmbID/DC.identifier">gmb-2022-451802</meta:user-defined>
    <meta:user-defined meta:name="OVERHEIDop.versieInformatie"/>
  </office:meta>
</office:document-meta>
</file>