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voormalige brandweerkazerne en gemeentewerf, Burgemeester Kronenburglaan 6, 6942AH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is een melding ontvangen waarvoor geen vergunningsplicht geldt voor de locatie Burg Kronenburgln 6, 6942AH Didam. De melding is geregistreerd onder zaaknummer Z2022-0000025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18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rg Kronenburgln 6, 6942AH Didam</meta:user-defined>
    <dc:language>nl</dc:language>
    <meta:user-defined meta:name="OVERHEIDop.locatietype/OVERHEIDop.gebiedsmarkering">Punt</meta:user-defined>
    <meta:user-defined meta:name="DC.title">Melding voor het slopen van de voormalige brandweerkazerne en gemeentewerf, Burgemeester Kronenburglaan 6, 6942AH Di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801</meta:user-defined>
    <meta:user-defined meta:name="OVERHEIDop.GmbID/DC.identifier">gmb-2022-451801</meta:user-defined>
    <meta:user-defined meta:name="OVERHEIDop.versieInformatie"/>
  </office:meta>
</office:document-meta>
</file>