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2935 Heuvelstraat 4 te Berkel-Enschot, verbouwen van een boerderij en bouwen van een loods, verzonden 7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935 - B - Heuvelstraat 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1800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80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80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2-02935 Heuvelstraat 4 te Berkel-Enschot, verbouwen van een boerderij en bouwen van een loods, verzonden 7 oktober 2022.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800</meta:user-defined>
    <meta:user-defined meta:name="OVERHEIDop.GmbID/DC.identifier">gmb-2022-451800</meta:user-defined>
    <meta:user-defined meta:name="OVERHEIDop.versieInformatie"/>
  </office:meta>
</office:document-meta>
</file>