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Omgevingsvergunning, Schalksedijkje 14, 2988BV Ridderkerk - 2022-000858, het kappen van een boom (Berk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2022-000858 voor het kappen van een boom (Berk) in de voortuin op locatie Schalksedijkje 14, 2988BV Ridderkerk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17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alksedijkje 14, 2988BV Ridderkerk</meta:user-defined>
    <dc:language>nl</dc:language>
    <meta:user-defined meta:name="OVERHEIDop.locatietype/OVERHEIDop.gebiedsmarkering">Vlak</meta:user-defined>
    <meta:user-defined meta:name="DC.title">Kennisgeving geweigerd besluit op Omgevingsvergunning, Schalksedijkje 14, 2988BV Ridderkerk - 2022-000858, het kappen van een boom (Berk) in de voortu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784</meta:user-defined>
    <meta:user-defined meta:name="OVERHEIDop.GmbID/DC.identifier">gmb-2022-451784</meta:user-defined>
    <meta:user-defined meta:name="OVERHEIDop.versieInformatie"/>
  </office:meta>
</office:document-meta>
</file>