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Kruissteenweg parallelweg 46 t/m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onthefing bouwplaatsinrichtingvan 1 februari t/m 23 december 2022 op locatie Kruissteenweg parallelweg 46 t/m 8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05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febr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17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Kruissteenweg parallelweg 46 t/m 88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178</meta:user-defined>
    <meta:user-defined meta:name="OVERHEIDop.GmbID/DC.identifier">gmb-2022-45178</meta:user-defined>
    <meta:user-defined meta:name="OVERHEIDop.versieInformatie"/>
  </office:meta>
</office:document-meta>
</file>