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aanvraag, Rijksstraatweg 178, 2988BM Ridderkerk - 2022-000377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2022-000377 voor het plaatsen van een aanbouw op locatie Rijksstraatweg 178, 2988BM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176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6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straatweg 178, 2988BM Ridderkerk</meta:user-defined>
    <dc:language>nl</dc:language>
    <meta:user-defined meta:name="OVERHEIDop.locatietype/OVERHEIDop.gebiedsmarkering">Punt</meta:user-defined>
    <meta:user-defined meta:name="DC.title">Kennisgeving verleend besluit op aanvraag, Rijksstraatweg 178, 2988BM Ridderkerk - 2022-000377, het plaatsen van een aanbouw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1769</meta:user-defined>
    <meta:user-defined meta:name="OVERHEIDop.GmbID/DC.identifier">gmb-2022-451769</meta:user-defined>
    <meta:user-defined meta:name="OVERHEIDop.versieInformatie"/>
  </office:meta>
</office:document-meta>
</file>