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tijdelijk van een woonunit, St Lambertusstraat 26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79</text:p>
            <text:p text:style-name="common-al">Omschrijving: plaatsen tijdelijk van een woonunit</text:p>
            <text:p text:style-name="common-al">Adres: St Lambertusstraat 26 5615PH Eindhoven</text:p>
            <text:p text:style-name="common-al">Datum ontvangst: 0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7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79</meta:user-defined>
    <meta:user-defined meta:name="DCTERMS.abstract">plaatsen tijdelijk van een woonunit</meta:user-defined>
    <dc:language>nl</dc:language>
    <meta:user-defined meta:name="OVERHEIDop.locatietype/OVERHEIDop.gebiedsmarkering">Punt</meta:user-defined>
    <meta:user-defined meta:name="DC.title">Ingediende aanvraag omgevingsvergunning: plaatsen tijdelijk van een woonunit, St Lambertusstraat 26 5615PH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67</meta:user-defined>
    <meta:user-defined meta:name="OVERHEIDop.GmbID/DC.identifier">gmb-2022-451767</meta:user-defined>
    <meta:user-defined meta:name="OVERHEIDop.versieInformatie"/>
  </office:meta>
</office:document-meta>
</file>