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e Franklaan 3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oktober 2022 een besluit genomen op de aanvraag met zaaknummer HZ_WABO-22-0719 voor het realiseren van een aanbouw en toegang tot het souterrain aan de zijgevel van de woning op locatie Anne Franklaan 31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176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6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6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nne Franklaan 319 te Bussum</meta:user-defined>
    <meta:user-defined meta:name="DCTERMS.W3CDTF/DCTERMS.available">2022-10-11</meta:user-defined>
    <meta:user-defined meta:name="DCTERMS.W3CDTF/OVERHEIDop.jaargang">2022</meta:user-defined>
    <meta:user-defined meta:name="OVERHEIDop.publicationIssue">451766</meta:user-defined>
    <meta:user-defined meta:name="OVERHEIDop.GmbID/DC.identifier">gmb-2022-451766</meta:user-defined>
    <meta:user-defined meta:name="OVERHEIDop.versieInformatie"/>
  </office:meta>
</office:document-meta>
</file>