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xweg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februari 2022 een besluit genomen op de aanvraag omgevingsvergunning voor het realiseren van een nieuwe stal en het wijzigen van de bestaande stallen op locatie Marxweg 7 te Meijel. De aanvraag is geregistreerd onder zaaknummer 18942273215. De vergunning is verleend. Het besluit betreft de volgende onderdel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Het besluit en de bijbehorende stukken liggen vanaf 3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 februar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xweg 7 te Meijel</meta:user-defined>
    <meta:user-defined meta:name="DCTERMS.W3CDTF/DCTERMS.available">2022-02-03</meta:user-defined>
    <meta:user-defined meta:name="DCTERMS.W3CDTF/OVERHEIDop.jaargang">2022</meta:user-defined>
    <meta:user-defined meta:name="OVERHEIDop.publicationIssue">45175</meta:user-defined>
    <meta:user-defined meta:name="OVERHEIDop.GmbID/DC.identifier">gmb-2022-45175</meta:user-defined>
    <meta:user-defined meta:name="OVERHEIDop.versieInformatie"/>
  </office:meta>
</office:document-meta>
</file>