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Ravenstein, Van Kesselplaats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1A</text:span>
          </text:p>
            <text:p text:style-name="common-al">
            <text:span text:style-name="nadrukvet">Melding incidentele festiviteit / ontheffing sluitingstijd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62447</text:span>
          </text:p>
            <text:p text:style-name="common-al"/>
            <text:p text:style-name="common-al">De burgemeester heeft ontheffing gegeven voor de sluitingstijden. Op 4 oktober 2022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447</meta:user-defined>
    <meta:user-defined meta:name="DCTERMS.abstract">Melding incidentele festiviteit / ontheffing sluitingst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Ravenstein, Van Kesselplaats 1 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9</meta:user-defined>
    <meta:user-defined meta:name="OVERHEIDop.GmbID/DC.identifier">gmb-2022-451749</meta:user-defined>
    <meta:user-defined meta:name="OVERHEIDop.versieInformatie"/>
  </office:meta>
</office:document-meta>
</file>