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ethouder van Esch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52</text:span>
          </text:p>
            <text:p text:style-name="common-al">
            <text:span text:style-name="nadrukvet">Het vestigen van een pickupdienst - vervoersdienst per fie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0533</text:span>
          </text:p>
            <text:p text:style-name="common-al"/>
            <text:p text:style-name="common-al">Burgemeester en wethouders hebben op 2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4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50533</meta:user-defined>
    <meta:user-defined meta:name="DCTERMS.abstract">het vestigen van een pickupdienst - vervoersdienst per fi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ethouder van Eschstraat 5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48</meta:user-defined>
    <meta:user-defined meta:name="OVERHEIDop.GmbID/DC.identifier">gmb-2022-451748</meta:user-defined>
    <meta:user-defined meta:name="OVERHEIDop.versieInformatie"/>
  </office:meta>
</office:document-meta>
</file>