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, Verlengde Kerkweg 15, 2985AZ Ridderkerk - 2022-001259, het kappen van een boom (L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259 voor het kappen van een boom (Linde) op locatie Verlengde Kerkweg 15, 2985AZ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17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rlengde Kerkweg 15, 2985AZ Ridderkerk</meta:user-defined>
    <dc:language>nl</dc:language>
    <meta:user-defined meta:name="OVERHEIDop.locatietype/OVERHEIDop.gebiedsmarkering">Punt</meta:user-defined>
    <meta:user-defined meta:name="DC.title">Kennisgeving verleend besluit op kapvergunning, Verlengde Kerkweg 15, 2985AZ Ridderkerk - 2022-001259, het kappen van een boom (Linde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1745</meta:user-defined>
    <meta:user-defined meta:name="OVERHEIDop.GmbID/DC.identifier">gmb-2022-451745</meta:user-defined>
    <meta:user-defined meta:name="OVERHEIDop.versieInformatie"/>
  </office:meta>
</office:document-meta>
</file>