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Gosel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selingstraat 9</text:span>
          </text:p>
            <text:p text:style-name="common-al">
            <text:span text:style-name="nadrukvet">Het uitbouwen aan de voorzijde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645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6452</meta:user-defined>
    <meta:user-defined meta:name="DCTERMS.abstract">het uitbouw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Goselingstraat 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40</meta:user-defined>
    <meta:user-defined meta:name="OVERHEIDop.GmbID/DC.identifier">gmb-2022-451740</meta:user-defined>
    <meta:user-defined meta:name="OVERHEIDop.versieInformatie"/>
  </office:meta>
</office:document-meta>
</file>