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reslaan 24 E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oktober 2022 heeft de gemeente een aanvraag ontvangen voor het plaatsen van twee dakkapellen in het zijdakvlak van de woning op locatie Cereslaan 24 E te Bussum. De aanvraag is geregistreerd onder zaaknummer HZ_WABO-22-19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173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ereslaan 24 E te Bussu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730</meta:user-defined>
    <meta:user-defined meta:name="OVERHEIDop.GmbID/DC.identifier">gmb-2022-451730</meta:user-defined>
    <meta:user-defined meta:name="OVERHEIDop.versieInformatie"/>
  </office:meta>
</office:document-meta>
</file>