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bjectvergunning - 8 objecten i.v.m. de week van de pleegzorg van 1 t/m 9 november - Mariënburg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10-2022</text:p>
            <text:p text:style-name="common-al">
            <text:span text:style-name="nadrukvet">Omschrijving: </text:span>Objectvergunning (Mariënburgplein Hoog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172079</text:p>
            <text:p text:style-name="common-al">
            <text:span text:style-name="nadrukvet">Product: </text:span>Objectvergunning</text:p>
            <text:p text:style-name="common-al">
            <text:span text:style-name="nadrukvet">Ontvangst: </text:span>27-09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7-10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8-11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7 oktober 2022 tot en met 18 november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51726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726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726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bjectvergunning - 8 objecten i.v.m. de week van de pleegzorg van 1 t/m 9 november - Mariënburg te Nijmegen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1726</meta:user-defined>
    <meta:user-defined meta:name="OVERHEIDop.GmbID/DC.identifier">gmb-2022-451726</meta:user-defined>
    <meta:user-defined meta:name="OVERHEIDop.versieInformatie"/>
  </office:meta>
</office:document-meta>
</file>