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rgonweg ongenummerd, 4706NR Roosendaal (kadastraal bekend gemeente Roosendaal en Nispen, sectie S, perceelnummer 001473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ongenummerd, 4706NR Roosendaal (kadastraal bekend gemeente Roosendaal en Nispen, sectie S, perceelnummer 001473 ged.)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2-002748</text:p>
            <text:p text:style-name="common-al">
            <text:span text:style-name="nadrukvet">Datum aanvraag :</text:span>4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72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Argonweg ongenummerd, 4706NR Roosendaal (kadastraal bekend gemeente Roosendaal en Nispen, sectie S, perceelnummer 001473 ged.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725</meta:user-defined>
    <meta:user-defined meta:name="OVERHEIDop.GmbID/DC.identifier">gmb-2022-451725</meta:user-defined>
    <meta:user-defined meta:name="OVERHEIDop.versieInformatie"/>
  </office:meta>
</office:document-meta>
</file>