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rookgasafvoer aan Frederik van Eedenstraat 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Frederik van Eedenstraat 20, 4207 RJ</text:span> (ingekomen 28/09 ’22) </text:p>
            <text:p text:style-name="common-al">het maken van een rookgasafvoer,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172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2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2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maken van een rookgasafvoer aan Frederik van Eedenstraat 20 te Gorinchem</meta:user-defined>
    <meta:user-defined meta:name="DCTERMS.W3CDTF/DCTERMS.available">2022-10-11</meta:user-defined>
    <meta:user-defined meta:name="DCTERMS.W3CDTF/OVERHEIDop.jaargang">2022</meta:user-defined>
    <meta:user-defined meta:name="OVERHEIDop.publicationIssue">451723</meta:user-defined>
    <meta:user-defined meta:name="OVERHEIDop.GmbID/DC.identifier">gmb-2022-451723</meta:user-defined>
    <meta:user-defined meta:name="OVERHEIDop.versieInformatie"/>
  </office:meta>
</office:document-meta>
</file>