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hv Gat van Pinte rondom Spui en Groeneweg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22 een aanvraag omgevingsvergunning met zaaknummer <text:span text:style-name="nadrukvet">W-AOV220496</text:span> hebben ontvangen voor het aanplanten van nieuw bos op de locatie <text:span text:style-name="nadrukvet">thv Gat van Pinte rondom Spui en Groeneweg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7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thv Gat van Pinte rondom Spui en Groeneweg in Zaamsla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17</meta:user-defined>
    <meta:user-defined meta:name="OVERHEIDop.GmbID/DC.identifier">gmb-2022-451717</meta:user-defined>
    <meta:user-defined meta:name="OVERHEIDop.versieInformatie"/>
  </office:meta>
</office:document-meta>
</file>