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3112 voor een omgevingsvergunning : het vellen van 1 wilg en 1 berk, op locatie Harenbergweg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7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Harenbergweg t.h.v. nr. 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713</meta:user-defined>
    <meta:user-defined meta:name="OVERHEIDop.GmbID/DC.identifier">gmb-2022-451713</meta:user-defined>
    <meta:user-defined meta:name="OVERHEIDop.versieInformatie"/>
  </office:meta>
</office:document-meta>
</file>