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Groote Woldweg 106 in Noordeinde,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0 september 2022 de volgende melding heeft ontvangen:</text:p>
            <text:p text:style-name="common-al">Groote Woldweg 106 in Noordeinde, melding brandveilig gebruik, 026920220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71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1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1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 Groote Woldweg 106 in Noordeinde, melding brandveilig gebrui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710</meta:user-defined>
    <meta:user-defined meta:name="OVERHEIDop.GmbID/DC.identifier">gmb-2022-451710</meta:user-defined>
    <meta:user-defined meta:name="OVERHEIDop.versieInformatie"/>
  </office:meta>
</office:document-meta>
</file>