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omgevingsvergunning (verbreden dakkapel) aan Kleyn Proffijtlaan 20, 2343K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Kleyn Proffijtlaan 20, 2343KB Oegstgeest - wijzigen verleende omgevingsvergunning (verbreden dakkapel) (06-10-2022/ 7305227)</text:p>
            <text:p text:style-name="common-al">Informatie</text:p>
            <text:p text:style-name="common-al">De ingekomen omgevings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17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524</meta:user-defined>
    <meta:user-defined meta:name="DCTERMS.abstract">het wijzigen van een verleende omgevingsvergunning (verbreden dakkapel) </meta:user-defined>
    <dc:language>nl</dc:language>
    <meta:user-defined meta:name="OVERHEIDop.locatietype/OVERHEIDop.gebiedsmarkering">Punt</meta:user-defined>
    <meta:user-defined meta:name="DC.title">Aanvraag omgevingsvergunning voor het wijzigen van een verleende omgevingsvergunning (verbreden dakkapel) aan Kleyn Proffijtlaan 20, 2343KB Oegstge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07</meta:user-defined>
    <meta:user-defined meta:name="OVERHEIDop.GmbID/DC.identifier">gmb-2022-451707</meta:user-defined>
    <meta:user-defined meta:name="OVERHEIDop.versieInformatie"/>
  </office:meta>
</office:document-meta>
</file>