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Alsteedseweg 50a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een melding ontvangen voor een melding milieu voor het wijzigen van de inrichting Z2020-ODT-010677 waarvoor geen vergunningplicht geldt op de locatie Alsteedseweg 50a te Haaksbergen. De melding is geregistreerd onder zaaknummer Z/22/02447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5170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Alsteedseweg 50a te Haaksber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1706</meta:user-defined>
    <meta:user-defined meta:name="OVERHEIDop.GmbID/DC.identifier">gmb-2022-451706</meta:user-defined>
    <meta:user-defined meta:name="OVERHEIDop.versieInformatie"/>
  </office:meta>
</office:document-meta>
</file>