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fietsenstalling, Bleiswijkseweg 37A-K, 2712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oktober 2022 een besluit verzonden op de aanvraag met zaaknummer 2022-078020 voor het plaatsen van een fietsenstalling op locatie Bleiswijkseweg 37A-K, 2712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7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leiswijkseweg 37A-K, 2712PB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fietsenstalling, Bleiswijkseweg 37A-K, 2712PB Zoeter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701</meta:user-defined>
    <meta:user-defined meta:name="OVERHEIDop.GmbID/DC.identifier">gmb-2022-451701</meta:user-defined>
    <meta:user-defined meta:name="OVERHEIDop.versieInformatie"/>
  </office:meta>
</office:document-meta>
</file>